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Monospace" svg:font-family="Monospace" style:font-family-generic="roman"/>
    <style:font-face style:name="Courier 10 Pitch" svg:font-family="'Courier 10 Pitch'"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align="start" style:justify-single-word="false" fo:text-indent="0cm" style:auto-text-indent="false"/>
      <style:text-properties style:font-name="Monospace" fo:font-size="10pt" style:font-size-asian="10pt"/>
    </style:style>
    <style:style style:name="P3" style:family="paragraph" style:parent-style-name="Standard">
      <style:paragraph-properties fo:margin-left="0cm" fo:margin-right="0cm" fo:text-align="start" style:justify-single-word="false" fo:text-indent="0cm" style:auto-text-indent="false"/>
      <style:text-properties fo:color="#3f7f5f" style:font-name="Monospace" fo:font-size="10pt" style:font-size-asian="10pt"/>
    </style:style>
    <style:style style:name="P4" style:family="paragraph" style:parent-style-name="Standard">
      <style:paragraph-properties fo:margin-left="0cm" fo:margin-right="0cm" fo:text-align="start" style:justify-single-word="false" fo:text-indent="0cm" style:auto-text-indent="false"/>
      <style:text-properties fo:color="#000000" style:font-name="Monospace" fo:font-size="10pt" style:font-size-asian="10pt"/>
    </style:style>
    <style:style style:name="P5" style:family="paragraph" style:parent-style-name="Text_20_body">
      <style:text-properties officeooo:rsid="002eb586" officeooo:paragraph-rsid="002eb586"/>
    </style:style>
    <style:style style:name="P6" style:family="paragraph" style:parent-style-name="Text_20_body">
      <style:text-properties officeooo:rsid="002eb586" officeooo:paragraph-rsid="003512e9"/>
    </style:style>
    <style:style style:name="P7" style:family="paragraph" style:parent-style-name="Text_20_body">
      <style:text-properties officeooo:paragraph-rsid="002eb586"/>
    </style:style>
    <style:style style:name="P8" style:family="paragraph" style:parent-style-name="Text_20_body">
      <style:text-properties officeooo:rsid="00311209" officeooo:paragraph-rsid="00311209"/>
    </style:style>
    <style:style style:name="P9" style:family="paragraph" style:parent-style-name="Text_20_body">
      <style:text-properties officeooo:rsid="00311209" officeooo:paragraph-rsid="003512e9"/>
    </style:style>
    <style:style style:name="P10" style:family="paragraph" style:parent-style-name="Text_20_body">
      <style:text-properties officeooo:rsid="00311890" officeooo:paragraph-rsid="00311890"/>
    </style:style>
    <style:style style:name="P11" style:family="paragraph" style:parent-style-name="Text_20_body">
      <style:text-properties officeooo:rsid="0033a8e8" officeooo:paragraph-rsid="0033a8e8"/>
    </style:style>
    <style:style style:name="P12" style:family="paragraph" style:parent-style-name="Text_20_body">
      <style:text-properties officeooo:rsid="003512e9" officeooo:paragraph-rsid="003512e9"/>
    </style:style>
    <style:style style:name="P13" style:family="paragraph" style:parent-style-name="Text_20_body">
      <style:text-properties officeooo:rsid="002f41fc" officeooo:paragraph-rsid="002f41fc"/>
    </style:style>
    <style:style style:name="P14" style:family="paragraph" style:parent-style-name="Text_20_body">
      <style:text-properties officeooo:rsid="0038ec6c" officeooo:paragraph-rsid="0038ec6c"/>
    </style:style>
    <style:style style:name="P15" style:family="paragraph" style:parent-style-name="Standard">
      <style:text-properties fo:color="#3f7f5f" style:font-name="Monospace" fo:font-size="10pt" officeooo:rsid="002eb586" officeooo:paragraph-rsid="002eb586" style:font-size-asian="10pt"/>
    </style:style>
    <style:style style:name="P16" style:family="paragraph" style:parent-style-name="Standard">
      <style:text-properties style:font-name="Monospace" fo:font-size="10pt" officeooo:rsid="003512e9" officeooo:paragraph-rsid="003512e9" style:font-size-asian="10pt"/>
    </style:style>
    <style:style style:name="P17" style:family="paragraph" style:parent-style-name="Title">
      <style:text-properties officeooo:rsid="0037040d" officeooo:paragraph-rsid="0033a8e8"/>
    </style:style>
    <style:style style:name="P18" style:family="paragraph" style:parent-style-name="Standard">
      <style:text-properties officeooo:paragraph-rsid="003ab300"/>
    </style:style>
    <style:style style:name="P19" style:family="paragraph" style:parent-style-name="Standard" style:list-style-name="L5">
      <style:text-properties officeooo:rsid="0032c55f" officeooo:paragraph-rsid="003c2fa6"/>
    </style:style>
    <style:style style:name="P20" style:family="paragraph" style:parent-style-name="Standard">
      <style:paragraph-properties fo:margin-left="0cm" fo:margin-right="0cm" fo:text-align="start" style:justify-single-word="false" fo:text-indent="0cm" style:auto-text-indent="false"/>
    </style:style>
    <style:style style:name="P21" style:family="paragraph" style:parent-style-name="Standard">
      <style:paragraph-properties fo:margin-left="0cm" fo:margin-right="0cm" fo:text-align="start" style:justify-single-word="false" fo:text-indent="0cm" style:auto-text-indent="false"/>
      <style:text-properties officeooo:paragraph-rsid="003ab300"/>
    </style:style>
    <style:style style:name="P22" style:family="paragraph" style:parent-style-name="Standard">
      <style:paragraph-properties fo:margin-left="0cm" fo:margin-right="0cm" fo:text-align="start" style:justify-single-word="false" fo:text-indent="0cm" style:auto-text-indent="false"/>
      <style:text-properties fo:color="#3f7f5f" style:font-name="Monospace" fo:font-size="10pt" officeooo:paragraph-rsid="003ab300" style:font-size-asian="10pt"/>
    </style:style>
    <style:style style:name="P23" style:family="paragraph" style:parent-style-name="Text_20_body" style:list-style-name="L5">
      <style:text-properties officeooo:rsid="0032c55f" officeooo:paragraph-rsid="0032c55f"/>
    </style:style>
    <style:style style:name="P24" style:family="paragraph" style:parent-style-name="Text_20_body" style:list-style-name="L6">
      <style:text-properties officeooo:rsid="003512e9" officeooo:paragraph-rsid="003512e9"/>
    </style:style>
    <style:style style:name="P25" style:family="paragraph" style:parent-style-name="Text_20_body" style:list-style-name="L6">
      <style:text-properties officeooo:rsid="003512e9" officeooo:paragraph-rsid="003c2fa6"/>
    </style:style>
    <style:style style:name="P26" style:family="paragraph" style:parent-style-name="Text_20_body">
      <style:text-properties officeooo:rsid="003512e9" officeooo:paragraph-rsid="003512e9"/>
    </style:style>
    <style:style style:name="P27" style:family="paragraph" style:parent-style-name="Text_20_body">
      <style:text-properties officeooo:paragraph-rsid="003ab300"/>
    </style:style>
    <style:style style:name="P28" style:family="paragraph" style:parent-style-name="Text_20_body">
      <style:text-properties officeooo:rsid="003ab300" officeooo:paragraph-rsid="003ab300"/>
    </style:style>
    <style:style style:name="P29" style:family="paragraph" style:parent-style-name="Text_20_body">
      <style:text-properties officeooo:rsid="002eb586" officeooo:paragraph-rsid="002eb586"/>
    </style:style>
    <style:style style:name="P30" style:family="paragraph" style:parent-style-name="Text_20_body" style:list-style-name="L5">
      <style:text-properties officeooo:rsid="003c2fa6" officeooo:paragraph-rsid="003c2fa6"/>
    </style:style>
    <style:style style:name="P31" style:family="paragraph" style:parent-style-name="Text_20_body">
      <style:text-properties officeooo:rsid="003c2fa6" officeooo:paragraph-rsid="003c2fa6"/>
    </style:style>
    <style:style style:name="P32" style:family="paragraph" style:parent-style-name="Text_20_body" style:list-style-name="L6">
      <style:text-properties officeooo:rsid="003c2fa6" officeooo:paragraph-rsid="003c2fa6"/>
    </style:style>
    <style:style style:name="P33" style:family="paragraph" style:parent-style-name="Text_20_body">
      <style:text-properties officeooo:rsid="0038ec6c" officeooo:paragraph-rsid="0038ec6c"/>
    </style:style>
    <style:style style:name="P34" style:family="paragraph" style:parent-style-name="Heading_20_1" style:list-style-name="">
      <style:text-properties officeooo:rsid="002eb586" officeooo:paragraph-rsid="0033a8e8"/>
    </style:style>
    <style:style style:name="P35" style:family="paragraph" style:parent-style-name="Heading_20_1">
      <style:text-properties officeooo:rsid="003512e9" officeooo:paragraph-rsid="0033a8e8"/>
    </style:style>
    <style:style style:name="P36" style:family="paragraph" style:parent-style-name="Heading_20_1">
      <style:paragraph-properties fo:break-before="page"/>
      <style:text-properties officeooo:rsid="002eb586" officeooo:paragraph-rsid="0033a8e8"/>
    </style:style>
    <style:style style:name="P37" style:family="paragraph" style:parent-style-name="Heading_20_2">
      <style:text-properties officeooo:paragraph-rsid="003ab300"/>
    </style:style>
    <style:style style:name="P38" style:family="paragraph" style:parent-style-name="Heading_20_3">
      <style:text-properties officeooo:rsid="002f41fc" officeooo:paragraph-rsid="002f41fc"/>
    </style:style>
    <style:style style:name="P39" style:family="paragraph">
      <style:paragraph-properties fo:text-align="center"/>
    </style:style>
    <style:style style:name="T1" style:family="text">
      <style:text-properties fo:color="#000000" style:font-name="Monospace" fo:font-size="10pt" style:font-size-asian="10pt"/>
    </style:style>
    <style:style style:name="T2" style:family="text">
      <style:text-properties fo:color="#000000" style:font-name="Monospace" fo:font-size="10pt" style:font-size-asian="10pt"/>
    </style:style>
    <style:style style:name="T3" style:family="text">
      <style:text-properties fo:color="#000000" style:font-name="Monospace" fo:font-size="10pt" officeooo:rsid="003ab300" style:font-size-asian="10pt"/>
    </style:style>
    <style:style style:name="T4" style:family="text">
      <style:text-properties fo:color="#000000" style:font-name="Monospace" fo:font-size="10pt" officeooo:rsid="003c2fa6" style:font-size-asian="10pt"/>
    </style:style>
    <style:style style:name="T5" style:family="text">
      <style:text-properties fo:color="#000000" style:font-name="Monospace" officeooo:rsid="003ab300"/>
    </style:style>
    <style:style style:name="T6" style:family="text">
      <style:text-properties fo:color="#7f0055" style:font-name="Monospace" fo:font-size="10pt" fo:font-weight="bold" style:font-size-asian="10pt" style:font-weight-asian="bold"/>
    </style:style>
    <style:style style:name="T7" style:family="text">
      <style:text-properties fo:color="#7f0055" style:font-name="Monospace" fo:font-size="10pt" fo:font-weight="bold" style:font-size-asian="10pt" style:font-weight-asian="bold"/>
    </style:style>
    <style:style style:name="T8" style:family="text">
      <style:text-properties fo:color="#7f0055" style:font-name="Monospace" fo:font-size="10pt" fo:font-weight="bold" officeooo:rsid="003ab300" style:font-size-asian="10pt" style:font-weight-asian="bold"/>
    </style:style>
    <style:style style:name="T9" style:family="text">
      <style:text-properties officeooo:rsid="002eb586"/>
    </style:style>
    <style:style style:name="T10" style:family="text">
      <style:text-properties fo:color="#3f7f5f" style:font-name="Monospace" fo:font-size="10pt" style:font-size-asian="10pt"/>
    </style:style>
    <style:style style:name="T11" style:family="text">
      <style:text-properties fo:color="#3f7f5f" style:font-name="Monospace" fo:font-size="10pt" style:text-underline-style="solid" style:text-underline-width="auto" style:text-underline-color="font-color" style:font-size-asian="10pt"/>
    </style:style>
    <style:style style:name="T12" style:family="text">
      <style:text-properties fo:color="#2a00ff" style:font-name="Monospace" fo:font-size="10pt" style:font-size-asian="10pt"/>
    </style:style>
    <style:style style:name="T13" style:family="text">
      <style:text-properties fo:color="#2a00ff" style:font-name="Monospace" fo:font-size="10pt" style:font-size-asian="10pt"/>
    </style:style>
    <style:style style:name="T14" style:family="text">
      <style:text-properties officeooo:rsid="00311890"/>
    </style:style>
    <style:style style:name="T15" style:family="text">
      <style:text-properties officeooo:rsid="003369e8"/>
    </style:style>
    <style:style style:name="T16" style:family="text">
      <style:text-properties style:font-name="Courier 10 Pitch"/>
    </style:style>
    <style:style style:name="T17" style:family="text">
      <style:text-properties style:font-name="Courier 10 Pitch" fo:font-style="italic" style:font-style-asian="italic" style:font-style-complex="italic"/>
    </style:style>
    <style:style style:name="T18" style:family="text">
      <style:text-properties officeooo:rsid="0033a8e8"/>
    </style:style>
    <style:style style:name="T19" style:family="text">
      <style:text-properties officeooo:rsid="001bf0c5"/>
    </style:style>
    <style:style style:name="T20" style:family="text">
      <style:text-properties officeooo:rsid="003512e9"/>
    </style:style>
    <style:style style:name="T21" style:family="text">
      <style:text-properties officeooo:rsid="003ab300"/>
    </style:style>
    <style:style style:name="T22" style:family="text">
      <style:text-properties fo:color="#0000c0" style:font-name="Monospace" fo:font-size="10pt" fo:font-style="italic" style:font-size-asian="10pt" style:font-style-asian="italic"/>
    </style:style>
    <style:style style:name="T23" style:family="text">
      <style:text-properties fo:color="#0000c0" style:font-name="Monospace" fo:font-size="10pt" style:font-size-asian="10pt"/>
    </style:style>
    <style:style style:name="T24" style:family="text">
      <style:text-properties fo:color="#646464" style:font-name="Monospace" fo:font-size="10pt" style:font-size-asian="10pt"/>
    </style:style>
    <style:style style:name="T25" style:family="text">
      <style:text-properties officeooo:rsid="003c2fa6"/>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sting FSM con ModelJunit</text:p>
      <text:p text:style-name="P27"/>
      <text:p text:style-name="P27"><text:span text:style-name="T21">Si vuole testare una applicazione java cui FSM è la seguente.</text:span></text:p>
      <text:p text:style-name="P27"/>
      <text:h text:style-name="Heading_20_2" text:outline-level="2"><draw:polyline text:anchor-type="paragraph" draw:z-index="2" draw:style-name="gr2" draw:text-style-name="P39" svg:width="3.148cm" svg:height="0.899cm" svg:x="4.69cm" svg:y="-0.018cm" svg:viewBox="0 0 3149 900" draw:points="0,820 1535,0 3149,900"><text:p/></draw:polyline><draw:frame text:anchor-type="paragraph" draw:z-index="4" draw:style-name="gr3" svg:width="2.303cm" svg:height="0.489cm" svg:x="5.166cm" svg:y="0.062cm"><draw:text-box><text:p>change</text:p></draw:text-box></draw:frame></text:h>
      <text:h text:style-name="P37" text:outline-level="2"><draw:custom-shape text:anchor-type="paragraph" draw:z-index="0" draw:style-name="gr1" svg:width="1.033cm" svg:height="1.086cm" svg:x="7.839cm" svg:y="-0.125cm"><text:p>OFF</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 draw:style-name="gr1" svg:width="1.033cm" svg:height="1.086cm" svg:x="3.658cm" svg:y="-0.205cm"><text:p>O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olyline text:anchor-type="paragraph" draw:z-index="3" draw:style-name="gr2" draw:text-style-name="P39" svg:width="3.148cm" svg:height="0.768cm" svg:x="4.69cm" svg:y="0.748cm" svg:viewBox="0 0 3149 769" draw:points="3149,55 1588,769 0,0"><text:p/></draw:polyline> </text:h>
      <text:h text:style-name="P37" text:outline-level="2"><draw:frame text:anchor-type="paragraph" draw:z-index="5" draw:style-name="gr3" svg:width="2.303cm" svg:height="0.489cm" svg:x="6.092cm" svg:y="0.021cm"><draw:text-box><text:p>change</text:p></draw:text-box></draw:frame></text:h>
      <text:h text:style-name="P37" text:outline-level="2"/>
      <text:p text:style-name="P28">Proviamo a farlo con modeljunit</text:p>
      <text:h text:style-name="P37" text:outline-level="2"><text:span text:style-name="T21">1. </text:span>predisporre il progetto <text:span text:style-name="T21">eclipse</text:span></text:h>
      <text:p text:style-name="P28">Per prima cosa apriamo un nuovo progetto eclipse che dobbiamo predisporre per modeljunit.</text:p>
      <text:p text:style-name="P5">Scarica modeljunit.jar da:</text:p>
      <text:p text:style-name="P5">http://sourceforge.net/projects/modeljunit/</text:p>
      <text:p text:style-name="P5"><text:span text:style-name="T21">M</text:span>etti il jar nel build path <text:span text:style-name="T18">del progetto eclipse.</text:span></text:p>
      <text:p text:style-name="P11"><text:span text:style-name="T21">[</text:span>Il progetto d'esempio lo trovi <text:span text:style-name="T20">sotto mbtxfsm]</text:span></text:p>
      <text:h text:style-name="Heading_20_2" text:outline-level="2"><text:span text:style-name="T9">2</text:span>. scrivere il modello della FSM</text:h>
      <text:p text:style-name="P5">Il modello <text:span text:style-name="T14">FSM </text:span>si scrive direttamente in Java.</text:p>
      <text:p text:style-name="P5">Normalmente questa classe si collega alla SUT (e non è la SUT stessa) <text:span text:style-name="T20">(cioè ha in se un riferimento al sistema under test).</text:span></text:p>
      <text:p text:style-name="P7"><text:span text:style-name="T9">La classe del modello FSM deve estendere l'interfaccia </text:span><text:span text:style-name="T1">FsmModel</text:span></text:p>
      <text:p text:style-name="P5">Con i seguenti metodi:</text:p>
      <text:p text:style-name="P5"><text:span text:style-name="T16">Object getState()</text:span>: <text:s/>This method returns the current visible state of the EFSM. So this method defines an abstraction function that maps the internal state of the EFSM to the visible states of the EFSM graph. Typically, the result is a string, but it is possible to return any type of object.</text:p>
      <text:p text:style-name="P5"><text:span text:style-name="T16">void reset(boolean)</text:span>: This method resets the EFSM to its initial state. When online testing is being used, it should also reset the SUT or create a new instance of the SUT class. The boolean parameter can be ignored for most unit testing applications.</text:p>
      <text:p text:style-name="P5"><text:span text:style-name="T16">@Action void </text:span><text:span text:style-name="T17">namei</text:span><text:span text:style-name="T16">()</text:span>: The EFSM must define several of these action methods, each marked with an @Action annotation. These action methods define the transitions of the EFSM. They can change the current state of the EFSM, and when online testing is being used, they also send test inputs to the SUT and check the correctness of its responses. </text:p>
      <text:p text:style-name="P5"><text:span text:style-name="T16">boolean </text:span><text:span text:style-name="T17">namei</text:span><text:span text:style-name="T16">Guard()</text:span>: Each action method can optionally have a guard, which is a boolean method with the same name as the action method but with “Guard” added to the end of the name. When the guard returns true, then the action is enabled (so may be called), and when the guard returns false, the action is disabled (so will not be called). Any action method that does not have a corresponding guard method is considered to have an implicit guard that is always true.</text:p>
      <text:p text:style-name="P5"><text:soft-page-break/>NOTA: il controllo di correttezza del <text:span text:style-name="T18">comportamento del </text:span>SUT viene fatto nei metodi @Action e/o getState. In Action dovrei controllare l'ouput, in getState che <text:span text:style-name="T18">il sistema vada nello stato opportuno.</text:span></text:p>
      <text:p text:style-name="P5"/>
      <text:p text:style-name="P27"><text:span text:style-name="T21">Nel nostro esempio la classe è:</text:span></text:p>
      <text:p text:style-name="P18"><text:span text:style-name="T8">public</text:span><text:span text:style-name="T3"> </text:span><text:span text:style-name="T8">class</text:span><text:span text:style-name="T3"> OnOff </text:span><text:span text:style-name="T8">implements</text:span><text:span text:style-name="T3"> FsmModel{</text:span></text:p>
      <text:p text:style-name="P1"><text:span text:style-name="T1"><text:tab/></text:span><text:span text:style-name="T6">enum</text:span><text:span text:style-name="T1"> State {</text:span><text:span text:style-name="T22">ON</text:span><text:span text:style-name="T1">, </text:span><text:span text:style-name="T22">OFF</text:span><text:span text:style-name="T1">};</text:span></text:p>
      <text:p text:style-name="P1"><text:span text:style-name="T1"><text:tab/>State </text:span><text:span text:style-name="T23">state</text:span><text:span text:style-name="T1">;</text:span></text:p>
      <text:p text:style-name="P1"><text:span text:style-name="T1"><text:tab/></text:span><text:span text:style-name="T6">public</text:span><text:span text:style-name="T1"> OnOff(){</text:span></text:p>
      <text:p text:style-name="P1"><text:span text:style-name="T1"><text:tab/><text:tab/></text:span><text:span text:style-name="T23">state</text:span><text:span text:style-name="T1"> = State.</text:span><text:span text:style-name="T22">OFF</text:span><text:span text:style-name="T1">;<text:tab/><text:tab/></text:span></text:p>
      <text:p text:style-name="P1"><text:span text:style-name="T1"><text:tab/>}</text:span></text:p>
      <text:p text:style-name="P1"><text:span text:style-name="T1"><text:tab/></text:span><text:span text:style-name="T24">@Action</text:span></text:p>
      <text:p text:style-name="P1"><text:span text:style-name="T1"><text:tab/></text:span><text:span text:style-name="T6">public</text:span><text:span text:style-name="T1"> </text:span><text:span text:style-name="T6">void</text:span><text:span text:style-name="T1"> change(){</text:span></text:p>
      <text:p text:style-name="P1"><text:span text:style-name="T1"><text:tab/><text:tab/>System.</text:span><text:span text:style-name="T22">out</text:span><text:span text:style-name="T1">.println(</text:span><text:span text:style-name="T12">"cambio stato"</text:span><text:span text:style-name="T1">);</text:span></text:p>
      <text:p text:style-name="P1"><text:span text:style-name="T1"><text:tab/><text:tab/></text:span><text:span text:style-name="T6">if</text:span><text:span text:style-name="T1"> (</text:span><text:span text:style-name="T23">state</text:span><text:span text:style-name="T1"> == State.</text:span><text:span text:style-name="T22">OFF</text:span><text:span text:style-name="T1">) </text:span><text:span text:style-name="T23">state</text:span><text:span text:style-name="T1"> = State.</text:span><text:span text:style-name="T22">ON</text:span><text:span text:style-name="T1">;</text:span></text:p>
      <text:p text:style-name="P1"><text:span text:style-name="T1"><text:tab/><text:tab/></text:span><text:span text:style-name="T6">else</text:span><text:span text:style-name="T1"> </text:span><text:span text:style-name="T23">state</text:span><text:span text:style-name="T1"> = State.</text:span><text:span text:style-name="T22">OFF</text:span><text:span text:style-name="T1">;</text:span></text:p>
      <text:p text:style-name="P1"><text:span text:style-name="T1"><text:tab/>}</text:span></text:p>
      <text:p text:style-name="P1"><text:span text:style-name="T1"><text:tab/></text:span><text:span text:style-name="T24">@Override</text:span></text:p>
      <text:p text:style-name="P1"><text:span text:style-name="T1"><text:tab/></text:span><text:span text:style-name="T6">public</text:span><text:span text:style-name="T1"> Object getState() {</text:span></text:p>
      <text:p text:style-name="P1"><text:span text:style-name="T1"><text:tab/><text:tab/></text:span><text:span text:style-name="T6">return</text:span><text:span text:style-name="T1"> </text:span><text:span text:style-name="T23">state</text:span><text:span text:style-name="T1">;</text:span></text:p>
      <text:p text:style-name="P1"><text:span text:style-name="T1"><text:tab/>}</text:span></text:p>
      <text:p text:style-name="P1"><text:span text:style-name="T1"><text:tab/></text:span><text:span text:style-name="T24">@Override</text:span></text:p>
      <text:p text:style-name="P1"><text:span text:style-name="T1"><text:tab/></text:span><text:span text:style-name="T6">public</text:span><text:span text:style-name="T1"> </text:span><text:span text:style-name="T6">void</text:span><text:span text:style-name="T1"> reset(</text:span><text:span text:style-name="T6">boolean</text:span><text:span text:style-name="T1"> arg0) {</text:span></text:p>
      <text:p text:style-name="P1"><text:span text:style-name="T1"><text:tab/><text:tab/></text:span><text:span text:style-name="T23">state</text:span><text:span text:style-name="T1">=State.</text:span><text:span text:style-name="T22">OFF</text:span><text:span text:style-name="T1">;</text:span></text:p>
      <text:p text:style-name="P1"><text:span text:style-name="T1"><text:tab/>}</text:span></text:p>
      <text:p text:style-name="P1"><text:span text:style-name="T1">}</text:span></text:p>
      <text:p text:style-name="P28"/>
      <text:p text:style-name="P28">La classe andrebbe collegata alla SUT.</text:p>
      <text:p text:style-name="P28"/>
      <text:h text:style-name="Heading_20_2" text:outline-level="2">3. Ci sono due modi per testare la FSM.</text:h>
      <text:h text:style-name="Heading_20_3" text:outline-level="3">A. ONLINE testing</text:h>
      <text:p text:style-name="P5">Scrivi un caso di test Junit che testa la tua classe. Del tipo:</text:p>
      <text:p text:style-name="P15">// create our model and a test generation algorithm</text:p>
      <text:p text:style-name="P22">//Tester tester = new RandomTester(new <text:span text:style-name="T5">OnOff</text:span>());</text:p>
      <text:p text:style-name="P21"><text:span text:style-name="T1">Tester tester = </text:span><text:span text:style-name="T6">new</text:span><text:span text:style-name="T1"> GreedyTester(</text:span><text:span text:style-name="T6">new</text:span><text:span text:style-name="T1"> </text:span><text:span text:style-name="T3">OnOff</text:span><text:span text:style-name="T1">());</text:span></text:p>
      <text:p text:style-name="P2"/>
      <text:p text:style-name="P3">// build the complete FSM graph for our model, just to ensure</text:p>
      <text:p text:style-name="P3">// that we get accurate model coverage metrics.</text:p>
      <text:p text:style-name="P4">tester.buildGraph();</text:p>
      <text:p text:style-name="P2"/>
      <text:p text:style-name="P1"><text:span text:style-name="T10">// set up our </text:span><text:span text:style-name="T11">favourite</text:span><text:span text:style-name="T10"> coverage metric</text:span></text:p>
      <text:p text:style-name="P1"><text:span text:style-name="T1">CoverageMetric trCoverage = </text:span><text:span text:style-name="T6">new</text:span><text:span text:style-name="T1"> TransitionCoverage();</text:span></text:p>
      <text:p text:style-name="P4">tester.addCoverageMetric(trCoverage);</text:p>
      <text:p text:style-name="P2"/>
      <text:p text:style-name="P3">// ask to print the generated tests</text:p>
      <text:p text:style-name="P1"><text:span text:style-name="T1">tester.addListener(</text:span><text:span text:style-name="T6">new</text:span><text:span text:style-name="T1"> VerboseListener());</text:span></text:p>
      <text:p text:style-name="P2"/>
      <text:p text:style-name="P3">// generate a small test suite of 20 steps (covers 4/5 transitions)</text:p>
      <text:p text:style-name="P4">tester.generate(20);</text:p>
      <text:p text:style-name="P2"/>
      <text:p text:style-name="P1"><text:span text:style-name="T1">tester.getModel().printMessage(trCoverage.getName() + </text:span><text:span text:style-name="T12">" was "</text:span><text:span text:style-name="T1"> + trCoverage.toString());</text:span></text:p>
      <text:p text:style-name="P5"/>
      <text:p text:style-name="P10">Puoi cambiare:</text:p>
      <text:list xml:id="list8875173551737870243" text:style-name="L5">
        <text:list-item>
          <text:p text:style-name="P23"><text:soft-page-break/>il tester: </text:p>
          <text:list>
            <text:list-item>
              <text:p text:style-name="P19"><text:span text:style-name="T4">RandomTester: Test a system by making random walks through an EFSM model of the system. </text:span></text:p>
              <text:p text:style-name="P19"><text:span text:style-name="T4"/></text:p>
            </text:list-item>
            <text:list-item>
              <text:p text:style-name="P19"><text:span text:style-name="T1">GreedyTester: </text:span><text:span text:style-name="T4">Test a system by making greedy walks through an EFSM model of the system. A greedy random walk gives preference to transitions that have never been taken before. Once all transitions out of a state have been taken, it behaves the same as a random walk. </text:span></text:p>
              <text:p text:style-name="P19"><text:span text:style-name="T4"/></text:p>
            </text:list-item>
            <text:list-item>
              <text:p text:style-name="P30">LookaheadTester: A test generator that looks N-levels ahead in the graph.</text:p>
            </text:list-item>
          </text:list>
        </text:list-item>
        <text:list-item>
          <text:p text:style-name="P23">il misuratore di coverage</text:p>
        </text:list-item>
      </text:list>
      <text:p text:style-name="P31"/>
      <text:p text:style-name="P31">Eseguendo questo codice, viene esplorata la FSM e vengono chiamati i metodi (action e getState).</text:p>
      <text:p text:style-name="P31">All'interno di questi metodi dovrei vedere che il mio sistema si comporti correttamente.</text:p>
      <text:p text:style-name="P5"/>
      <text:h text:style-name="P38" text:outline-level="3">B. OFFLINE testing (con l'interfaccia)</text:h>
      <text:p text:style-name="P13">Usando il tool come interfaccia grafica possiamo esplorare il modello e generare le tracce offline.</text:p>
      <text:p text:style-name="P14">Queste tracce andranno poi copiate in un test Junit e convertite in test concreti a mano.</text:p>
      <text:p text:style-name="P14"/>
      <text:h text:style-name="Heading_20_3" text:outline-level="3">Come aprire il progetto con il tool <text:span text:style-name="T25">modeljunit</text:span></text:h>
      <text:list xml:id="list6928487823492001288" text:style-name="L6">
        <text:list-item>
          <text:p text:style-name="P24">Scrivi la classe che rappresenta la tua FSM e la tua SUT <text:span text:style-name="T25">(come detto prima)</text:span></text:p>
        </text:list-item>
        <text:list-item>
          <text:p text:style-name="P24"><text:span text:style-name="T25">produci un ajr in cui metti questa class (usa export di eclipse: per comodità salva lo script così ti basterà rilanicare lo script)</text:span></text:p>
        </text:list-item>
        <text:list-item>
          <text:p text:style-name="P25">esegui il tool <text:span text:style-name="T25">modeljunit</text:span>: </text:p>
          <text:list>
            <text:list-item>
              <text:p text:style-name="P32">o con doppio click sul jar</text:p>
            </text:list-item>
            <text:list-item>
              <text:p text:style-name="P25"><text:span text:style-name="T25">oppure in riga di comando </text:span>java -jar modeljunit-2.5-jar-with-dependencies.jar</text:p>
            </text:list-item>
          </text:list>
        </text:list-item>
        <text:list-item>
          <text:p text:style-name="P32">crea un nuovo progetto con la tua FSM. A modeljunit servono due cose:</text:p>
          <text:list>
            <text:list-item>
              <text:p text:style-name="P32">il jar che contiene il .class della tua FSM</text:p>
            </text:list-item>
            <text:list-item>
              <text:p text:style-name="P32">il nome (completo della tua FSM).</text:p>
            </text:list-item>
          </text:list>
        </text:list-item>
      </text:list>
      <text:p text:style-name="P12"/>
      <text:p text:style-name="P31">Salva quindi il tuo progetto in un file .mju.</text:p>
      <text:p text:style-name="P12"/>
      <text:p text:style-name="P12"><text:span text:style-name="T25">Se hai problemi puoi sempre partire da un mju fatto (ad esempio prendilo da un esempio) e modifiralo. Ad esempio, p</text:span>er far funzionare il tutto <text:span text:style-name="T25">sotto linux </text:span>io sono riuscito solo creando un file di progetto exampleOnOff.mju</text:p>
      <text:p text:style-name="P12">Nel quale ho modificato:</text:p>
      <text:p text:style-name="P16"><text:s text:c="4"/>&lt;className&gt;it.unibg.tvsw.OnOff3&lt;/className&gt;</text:p>
      <text:p text:style-name="P2"><text:s text:c="4"/>&lt;packageLocation&gt;file:esercizio.jar&lt;/packageLocation&gt;</text:p>
      <text:p text:style-name="P6"/>
      <text:h text:style-name="P34" text:outline-level="1"/>
      <text:h text:style-name="P36" text:outline-level="1"><text:span text:style-name="T19">Esercizi </text:span>FSM testing</text:h>
      <text:h text:style-name="P35" text:outline-level="1">1. Macchinetta per il caffe</text:h>
      <text:p text:style-name="P8">Un <text:span text:style-name="T15">m</text:span>acchina per il caffe riceve in ingresso dei gettoni e produce quando richiesto il caffe. L'utente può inserire fino a 5 gettoni. Esistono due tipi di caffe: quello normale (1 gettone) e quello super (2 gettoni). Il credito attuale viene visualizzato sul display.</text:p>
      <text:p text:style-name="P12">A. </text:p>
      <text:p text:style-name="P9"/>
      <text:p text:style-name="P9">Formalizza (su carta):</text:p>
      <text:p text:style-name="P8">- gli stati della macchina</text:p>
      <text:p text:style-name="P8">- l'input che accetta la macchina (token e produci caffe e reset?)</text:p>
      <text:p text:style-name="P8">- la transizioni di stato</text:p>
      <text:p text:style-name="P8"/>
      <text:p text:style-name="P12">B. </text:p>
      <text:p text:style-name="P12">prova a implementare la macchinetta in Java . Con oppurtuni output e metodi per sapere quanti crediti ci sono e così via.</text:p>
      <text:p text:style-name="P12">Implementa la sua specifica FSM in Java </text:p>
      <text:p text:style-name="P12">Prova ad eseguire l'online testing con il tool </text:p>
      <text:p text:style-name="P12">Prova anche a generare tracce con il tool.</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Monospace" svg:font-family="Monospace" style:font-family-generic="roman"/>
    <style:font-face style:name="Courier 10 Pitch" svg:font-family="'Courier 10 Pitch'"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59M46S</meta:editing-duration>
    <meta:editing-cycles>21</meta:editing-cycles>
    <meta:generator>LibreOffice/4.2.4.2$Linux_X86_64 LibreOffice_project/420$Build-2</meta:generator>
    <dc:date>2014-05-30T17:30:33.473375987</dc:date>
    <meta:print-date>2014-05-13T14:08:06.922827195</meta:print-date>
    <meta:document-statistic meta:table-count="0" meta:image-count="0" meta:object-count="0" meta:page-count="4" meta:paragraph-count="98" meta:word-count="973" meta:character-count="5990" meta:non-whitespace-character-count="5081"/>
    <meta:user-defined meta:name="Info 1"/>
    <meta:user-defined meta:name="Info 2"/>
    <meta:user-defined meta:name="Info 3"/>
    <meta:user-defined meta:name="Info 4"/>
  </office:meta>
</office:document-meta>
</file>