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roman"/>
    <style:font-face style:name="LuxiMono" svg:font-family="LuxiMono" style:font-family-generic="roman"/>
    <style:font-face style:name="LuxiMono-Bold" svg:font-family="LuxiMono-Bold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bf0c5" officeooo:paragraph-rsid="001bf0c5"/>
    </style:style>
    <style:style style:name="P2" style:family="paragraph" style:parent-style-name="Title">
      <style:text-properties officeooo:rsid="001bf0c5" officeooo:paragraph-rsid="001bf0c5"/>
    </style:style>
    <style:style style:name="P3" style:family="paragraph" style:parent-style-name="Standard">
      <style:text-properties style:font-name="Arial" fo:font-size="12pt" officeooo:rsid="001bf0c5" officeooo:paragraph-rsid="001bf0c5" style:font-size-asian="12pt" style:font-size-complex="12pt"/>
    </style:style>
    <style:style style:name="P4" style:family="paragraph" style:parent-style-name="Standard">
      <style:text-properties officeooo:rsid="001bf0c5" officeooo:paragraph-rsid="001bf0c5"/>
    </style:style>
    <style:style style:name="P5" style:family="paragraph" style:parent-style-name="Standard" style:list-style-name="L10">
      <style:text-properties officeooo:rsid="002c5709" officeooo:paragraph-rsid="002c5709"/>
    </style:style>
    <style:style style:name="P6" style:family="paragraph" style:parent-style-name="Standard">
      <style:text-properties officeooo:rsid="002c5709" officeooo:paragraph-rsid="002c5709"/>
    </style:style>
    <style:style style:name="P7" style:family="paragraph" style:parent-style-name="Standard" style:list-style-name="L12">
      <style:text-properties officeooo:rsid="002c5709" officeooo:paragraph-rsid="002c5709"/>
    </style:style>
    <style:style style:name="P8" style:family="paragraph" style:parent-style-name="Text_20_body">
      <style:text-properties officeooo:rsid="001bf0c5" officeooo:paragraph-rsid="002c5709"/>
    </style:style>
    <style:style style:name="P9" style:family="paragraph" style:parent-style-name="Text_20_body">
      <style:text-properties officeooo:rsid="002c5709" officeooo:paragraph-rsid="002c5709"/>
    </style:style>
    <style:style style:name="P10" style:family="paragraph" style:parent-style-name="Text_20_body">
      <style:text-properties officeooo:rsid="002dbfc3" officeooo:paragraph-rsid="002dbfc3"/>
    </style:style>
    <style:style style:name="P11" style:family="paragraph" style:parent-style-name="Text_20_body" style:list-style-name="L13">
      <style:text-properties officeooo:rsid="002dbfc3" officeooo:paragraph-rsid="002dbfc3"/>
    </style:style>
    <style:style style:name="P12" style:family="paragraph" style:parent-style-name="Text_20_body">
      <style:text-properties officeooo:paragraph-rsid="002dbfc3"/>
    </style:style>
    <style:style style:name="P13" style:family="paragraph" style:parent-style-name="Heading_20_1">
      <style:text-properties officeooo:paragraph-rsid="002c5709"/>
    </style:style>
    <style:style style:name="P14" style:family="paragraph" style:parent-style-name="Heading_20_1">
      <style:text-properties officeooo:rsid="002dbfc3" officeooo:paragraph-rsid="002dbfc3"/>
    </style:style>
    <style:style style:name="P15" style:family="paragraph">
      <style:paragraph-properties fo:text-align="center"/>
    </style:style>
    <style:style style:name="T1" style:family="text">
      <style:text-properties fo:color="#000000" style:font-name="Consolas" fo:font-size="12pt" style:font-size-asian="12pt" style:font-size-complex="12pt"/>
    </style:style>
    <style:style style:name="T2" style:family="text">
      <style:text-properties fo:color="#000000" style:font-name="Consolas" fo:font-size="12pt" officeooo:rsid="002c5709" style:font-size-asian="12pt" style:font-size-complex="12pt"/>
    </style:style>
    <style:style style:name="T3" style:family="text">
      <style:text-properties fo:color="#7f0055" style:font-name="Consolas" fo:font-size="12pt" fo:font-weight="bold" style:font-size-asian="12pt" style:font-weight-asian="bold" style:font-size-complex="12pt"/>
    </style:style>
    <style:style style:name="T4" style:family="text">
      <style:text-properties fo:color="#7f0055" style:font-name="Consolas" fo:font-size="12pt" fo:font-weight="bold" officeooo:rsid="002c5709" style:font-size-asian="12pt" style:font-weight-asian="bold" style:font-size-complex="12pt"/>
    </style:style>
    <style:style style:name="T5" style:family="text">
      <style:text-properties officeooo:rsid="002c5709"/>
    </style:style>
    <style:style style:name="T6" style:family="text">
      <style:text-properties officeooo:rsid="002dbfc3"/>
    </style:style>
    <style:style style:name="T7" style:family="text">
      <style:text-properties officeooo:rsid="002df40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ercizi <text:span text:style-name="T5">partition and combinatorial testing</text:span></text:p>
      <text:h text:style-name="Heading_20_1" text:outline-level="1">1. <text:s/><text:span text:style-name="T5">Partition testing</text:span></text:h>
      <text:p text:style-name="P1"><text:span text:style-name="T5">Dato un metodo che restituisce il numero di soluzioni per una equazione di secondo grado:</text:span></text:p>
      <text:p text:style-name="P3"/>
      <text:p text:style-name="P4"><text:span text:style-name="T4">static </text:span><text:span text:style-name="T3">public</text:span><text:span text:style-name="T1"> </text:span><text:span text:style-name="T2">int numSolutions(int a, int b, int c){....}</text:span></text:p>
      <text:p text:style-name="P4"/>
      <text:list xml:id="list2418808724570084295" text:style-name="L10">
        <text:list-item>
          <text:p text:style-name="P5"><text:span text:style-name="T1">implementa il metodo</text:span></text:p>
        </text:list-item>
      </text:list>
      <text:p text:style-name="P6"/>
      <text:list xml:id="list103402184039982" text:continue-numbering="true" text:style-name="L10">
        <text:list-item>
          <text:p text:style-name="P5"><text:span text:style-name="T1">Fai input domain modeling: modella l'insieme degli input in modo da coprirli secondo diversi criteri di copertura. Partiziona l'insieme intxintxint (triple) in modi diversi:</text:span></text:p>
        </text:list-item>
      </text:list>
      <text:p text:style-name="P6"><text:span text:style-name="T1"/></text:p>
      <text:p text:style-name="P6"/>
      <text:list xml:id="list9108527129222056249" text:style-name="L12">
        <text:list-item>
          <text:p text:style-name="P7"><text:span text:style-name="T1">INTERFACE-BASED: considera una partizione per a, per b e per c e prendi dei valori siginificativi (però senza considerare il problema) per ognuna delle partizioni. Scrivi i casi di test in Junit per tutte le combinazione delle partizioni (prodotto cartesiano) (all combinations). (o almeno parte di esse)</text:span></text:p>
        </text:list-item>
      </text:list>
      <text:p text:style-name="P6"/>
      <text:p text:style-name="P6"/>
      <text:list xml:id="list103401351181111" text:continue-numbering="true" text:style-name="L12">
        <text:list-item>
          <text:p text:style-name="P7"><text:span text:style-name="T1">FUNCTIONALITY-BASED: dividi il dominio in partizioni a seconda del risultato che ti aspetti dal metodoche devi testare. Prendi un rappresentate per partizione e scrivi i casi di test in JUnit.</text:span></text:p>
        </text:list-item>
      </text:list>
      <text:p text:style-name="P6"/>
      <text:h text:style-name="P13" text:outline-level="1"><text:span text:style-name="T5">2</text:span>. <text:s/><text:span text:style-name="T6">Combinatorial testing con citlab</text:span></text:h>
      <text:p text:style-name="P8"/>
      <text:p text:style-name="P9">Applica il combinatorial testing al precedente modello <text:span text:style-name="T6">(interface based approach)</text:span></text:p>
      <text:p text:style-name="P9">Usa CITLAB:</text:p>
      <text:p text:style-name="P9"><text:a xlink:type="simple" xlink:href="https://code.google.com/a/eclipselabs.org/p/citlab/">https://code.google.com/a/eclipselabs.org/p/citlab/</text:a></text:p>
      <text:p text:style-name="P9">La sintassi è le seguente:</text:p>
      <text:p text:style-name="P10"><text:a xlink:type="simple" xlink:href="https://code.google.com/a/eclipselabs.org/p/citlab/wiki/CitLabLanguage">https://code.google.com/a/eclipselabs.org/p/citlab/wiki/CitLabLanguage</text:a><text:line-break/></text:p>
      <text:p text:style-name="P10">Prova a generare il pairwise usando <text:span text:style-name="T7">citlab + </text:span>ACTS</text:p>
      <text:p text:style-name="P10"/>
      <text:h text:style-name="P14" text:outline-level="1">3. <text:s/>Combinatorial testing con constraints</text:h>
      <text:p text:style-name="P6"/>
      <text:p text:style-name="P10">Un sistema di controllo ha come input:</text:p>
      <text:p text:style-name="P10"/>
      <text:list xml:id="list8481889207719493541" text:style-name="L13">
        <text:list-item>
          <text:p text:style-name="P11"><text:soft-page-break/>uno switch</text:p>
        </text:list-item>
        <text:list-item>
          <text:p text:style-name="P11">una leva che può essere in 4 posizioni</text:p>
        </text:list-item>
        <text:list-item>
          <text:p text:style-name="P11">un regolatore da 1 a 5</text:p>
        </text:list-item>
      </text:list>
      <text:p text:style-name="P10"><draw:frame text:anchor-type="paragraph" draw:z-index="4" draw:style-name="gr4" svg:width="1.879cm" svg:height="0.489cm" svg:x="3.844cm" svg:y="0.402cm"><draw:text-box><text:p>lever</text:p></draw:text-box></draw:frame></text:p>
      <text:p text:style-name="P10"><draw:frame text:anchor-type="paragraph" draw:z-index="6" draw:style-name="gr5" svg:width="2.117cm" svg:height="0.583cm" svg:x="5.854cm" svg:y="0.153cm"><draw:text-box><text:p>switch</text:p></draw:text-box></draw:frame><draw:rect text:anchor-type="paragraph" draw:z-index="2" draw:style-name="gr3" draw:text-style-name="P15" svg:width="0.53cm" svg:height="2.62cm" svg:x="4.267cm" svg:y="0.286cm"><text:p/></draw:rect><draw:frame text:anchor-type="paragraph" draw:z-index="1" draw:style-name="gr2" svg:width="1.35cm" svg:height="0.489cm" svg:x="1.383cm" svg:y="0.326cm"><draw:text-box><text:p>reg</text:p></draw:text-box></draw:frame></text:p>
      <text:p text:style-name="P10"><draw:circle text:anchor-type="paragraph" draw:z-index="0" draw:style-name="gr1" draw:text-style-name="P15" svg:width="1.191cm" svg:height="1.191cm" svg:x="1.542cm" svg:y="0.116cm"><text:p/></draw:circle><draw:rect text:anchor-type="paragraph" draw:z-index="5" draw:style-name="gr1" draw:text-style-name="P15" svg:width="1.138cm" svg:height="1.112cm" svg:x="6.278cm" svg:y="0.169cm"><text:p/></draw:rect></text:p>
      <text:p text:style-name="P10"><draw:rect text:anchor-type="paragraph" draw:z-index="3" draw:style-name="gr1" draw:text-style-name="P15" svg:width="0.53cm" svg:height="0.9cm" svg:x="4.267cm" svg:y="0.609cm"><text:p/></draw:rect></text:p>
      <text:p text:style-name="P10"/>
      <text:p text:style-name="P10"/>
      <text:p text:style-name="P10"/>
      <text:p text:style-name="P10">Quando la leva è nella posizione piu' bassa lo switch deve essere off.</text:p>
      <text:p text:style-name="P10">Prova a scrivere un modello citlab con i vincoli e creare una test suite combinatoriale</text:p>
      <text:p text:style-name="P10"/>
      <text:p text:style-name="P10"/>
      <text:h text:style-name="P14" text:outline-level="1">4. Software product lines</text:h>
      <text:p text:style-name="P12"/>
      <text:p text:style-name="P10">Una ditta sta sviluppando una applicazione APP per dispositivi mobili.</text:p>
      <text:p text:style-name="P10">APP può andare su android, ios e windows phone.</text:p>
      <text:p text:style-name="P10">Può funzionare sia con connessione che senza.</text:p>
      <text:p text:style-name="P10">Si integra con il brower del telefonino (chrome, native, firefox).</text:p>
      <text:p text:style-name="P10">Scrivi un modello con i relativi vincoli.</text:p>
      <text:p text:style-name="P10">Genera tutti gli scenari in cui si dovrà testare il fuzionamento di APP usando il pairwis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roman"/>
    <style:font-face style:name="LuxiMono" svg:font-family="LuxiMono" style:font-family-generic="roman"/>
    <style:font-face style:name="LuxiMono-Bold" svg:font-family="LuxiMono-Bold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12S</meta:editing-duration>
    <meta:editing-cycles>15</meta:editing-cycles>
    <meta:generator>LibreOffice/4.2.4.2$Linux_X86_64 LibreOffice_project/420$Build-2</meta:generator>
    <dc:date>2014-05-27T10:33:59.973918019</dc:date>
    <meta:print-date>2014-05-13T14:08:06.922827195</meta:print-date>
    <meta:document-statistic meta:table-count="0" meta:image-count="0" meta:object-count="0" meta:page-count="2" meta:paragraph-count="29" meta:word-count="295" meta:character-count="1925" meta:non-whitespace-character-count="1662"/>
    <meta:user-defined meta:name="Info 1"/>
    <meta:user-defined meta:name="Info 2"/>
    <meta:user-defined meta:name="Info 3"/>
    <meta:user-defined meta:name="Info 4"/>
  </office:meta>
</office:document-meta>
</file>